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6.3312in"/>
    </style:style>
    <style:style style:name="TableColumn29" style:family="table-column">
      <style:table-column-properties style:column-width="0.0312in"/>
    </style:style>
    <style:style style:name="Table27" style:family="table">
      <style:table-properties style:width="6.3625in" style:rel-width="100%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vertical-align="middle" fo:padding-top="0.0104in" fo:padding-left="0.0104in" fo:padding-bottom="0.0104in" fo:padding-right="0.0104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.0104in" fo:padding-left="0.0104in" fo:padding-bottom="0.0104in" fo:padding-right="0.0104in"/>
    </style:style>
    <style:style style:name="TableRow35" style:family="table-row">
      <style:table-row-properties/>
    </style:style>
    <style:style style:name="TableCell36" style:family="table-cell">
      <style:table-cell-properties fo:border="none" style:vertical-align="middle" fo:padding-top="0.0104in" fo:padding-left="0.0104in" fo:padding-bottom="0.0104in" fo:padding-right="0.0104in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nr 500062212-N-2017 z dnia 21-11-2017 r.<text:s/></text:p>
      <text:p text:style-name="Normalny">Powiatowy Zarząd Dróg w Świdwinie: Odbudowa przepustu drogowego w km 2+621 w ciągu drogi powiatowej Nr 1095Z Ogartowo-Czarne-Sikory<text:line-break/><text:line-break/>OGŁOSZENIE O UDZIELENIU ZAMÓWIENIA - Roboty budowlane<text:s/></text:p>
      <text:p text:style-name="Normalny"><text:span text:style-name="T2">Zamieszczanie ogłoszenia:</text:span><text:s/></text:p>
      <text:p text:style-name="Normalny">obowiązkowe<text:s/></text:p>
      <text:p text:style-name="Normalny"><text:span text:style-name="T3">Ogłoszenie dotyczy:</text:span><text:s/></text:p>
      <text:p text:style-name="Normalny">zamówienia publicznego<text:s/></text:p>
      <text:p text:style-name="Normalny"><text:span text:style-name="T4">Zamówienie dotyczy projektu lub programu współfinansowanego ze środków Unii Europejskiej<text:s/></text:span></text:p>
      <text:p text:style-name="Normalny">nie<text:s/></text:p>
      <text:p text:style-name="Normalny"><text:span text:style-name="T5">Zamówienie było przedmiotem ogłoszenia w Biuletynie Zamówień Publicznych:</text:span><text:s/></text:p>
      <text:p text:style-name="Normalny">tak<text:s/><text:line-break/>Numer ogłoszenia: 605817-N-2017<text:s/></text:p>
      <text:p text:style-name="Normalny"><text:span text:style-name="T6">Ogłoszenie o zmianie ogłoszenia zostało zamieszczone w Biuletynie Zamówień Publicznych:</text:span><text:s/></text:p>
      <text:p text:style-name="Normalny">nie<text:s/></text:p>
      <text:p text:style-name="Normalny"/>
      <text:p text:style-name="Normalny"><text:span text:style-name="T7">SEKCJA I: ZAMAWIAJĄCY</text:span><text:s/></text:p>
      <text:p text:style-name="Normalny"/>
      <text:p text:style-name="Normalny"><text:span text:style-name="T8">I. 1) NAZWA I ADRES:<text:s/></text:span></text:p>
      <text:p text:style-name="Normalny">Powiatowy Zarząd Dróg w Świdwinie, Krajowy numer identyfikacyjny 33096520700000, ul. ul. Podmiejska  18, 78300   Świdwin, woj. zachodniopomorskie, państwo Polska, tel. 94 365 23 99, e-mail pzd@powiatswidwinski.pl, faks 94 365 64 54.<text:s/><text:line-break/>Adres strony internetowej (url): www.pzd.powiatswidwinski.pl<text:s/></text:p>
      <text:p text:style-name="Normalny"><text:span text:style-name="T9">I.2) RODZAJ ZAMAWIAJĄCEGO:</text:span><text:s/></text:p>
      <text:p text:style-name="Normalny">Administracja samorządowa</text:p>
      <text:p text:style-name="Normalny"><text:span text:style-name="T10">SEKCJA II: PRZEDMIOT ZAMÓWIENIA<text:s/></text:span></text:p>
      <text:p text:style-name="Normalny"><text:span text:style-name="T11">II.1) Nazwa nadana zamówieniu przez zamawiającego:<text:s/></text:span></text:p>
      <text:p text:style-name="Normalny">Odbudowa przepustu drogowego w km 2+621 w ciągu drogi powiatowej Nr 1095Z Ogartowo-Czarne-Sikory<text:s/></text:p>
      <text:p text:style-name="Normalny"><text:span text:style-name="T12">Numer referencyjny</text:span><text:span text:style-name="T13">(jeżeli dotyczy):</text:span><text:s/></text:p>
      <text:soft-page-break/>
      <text:p text:style-name="Normalny">ZPR-442/7/2017<text:s/></text:p>
      <text:p text:style-name="Normalny"><text:span text:style-name="T14">II.2) Rodzaj zamówienia:</text:span><text:s/></text:p>
      <text:p text:style-name="Normalny">Roboty budowlane<text:s/></text:p>
      <text:p text:style-name="Normalny"><text:span text:style-name="T15">II.3) Krótki opis przedmiotu zamówienia<text:s/></text:span><text:span text:style-name="T16">(wielkość, zakres, rodzaj i ilość dostaw, usług lub robót budowlanych lub określenie zapotrzebowania i wymagań )</text:span><text:s/><text:span text:style-name="T17">a w przypadku partnerstwa innowacyjnego - określenie zapotrzebowania na innowacyjny produkt, usługę lub roboty budowlane:</text:span><text:s/></text:p>
      <text:p text:style-name="Normalny">Przedmiotem zamówienia jest wykonanie robót budowlanych w inwestycji pod nazwą Odbudowa przepustu drogowego w km 2+621 w ciągu drogi powiatowej Nr 1095Z Ogartowo-Czarne-Sikory, które objęte są co najmniej 36-cio miesięcznym okresem gwarancji. Szczegółowy opis przedmiotu zamówienia stanowi załącznik nr 1 do SIWZ. Uwaga: Wyłoniony w postępowaniu przetargowym Wykonawca robót będzie zobowiązany w pierwszej kolejności do przywrócenia przejezdności poprzez wykonanie ław fundamentowych i wbudowanie zaprojektowanej konstrukcji stalowej przepustu typu (Multi Plate), oraz wykonanie warstw zasypkowych z mieszanek kruszywa do wysokości istniejącej niwelety drogi. Następnie w zależności od warunków pogodowych wykona pozostałe roboty objęte dokumentacją techniczną, nie później jednak niż do końca maja 2018 roku. • W sytuacji, gdy w dokumentacji projektowej, specyfikacjach technicznych wykonania i odbioru robót, a także w przedmiarach robót zostało wskazane pochodzenie (marka, znak towarowy, producent, dostawca) materiałów lub normy, o których mowa w art. 30 ust. 1 - 3 ustawy Pzp, Zamawiający dopuszcza oferowanie materiałów równoważnych, pod warunkiem uzyskania parametrów technicznych nie gorszych od założonych w wyżej wymienionych dokumentach. W takiej sytuacji Zamawiający wymaga złożenia stosownych dokumentów uwiarygodniających te materiały. • Zamawiający wymaga, aby osoby zatrudnione do realizacji niniejszego zamówienia były zatrudnione u Wykonawcy lub Podwykonawcy na podstawie umowy o pracę (art. 29 ust 3a ustawy Pzp). W trakcie realizacji zamówienia Zamawiający uprawniony będzie do wykonania czynności kontrolnych wobec Wykonawcy i Podwykonawców sprawdzając legalność zatrudnienia na podstawie umowy o pracę osób wykonujących zamówienie, a także do żądania wyjaśnień w przypadku wątpliwości dotyczących legalności zatrudnienia. Wykonawca i Podwykonawcy każdorazowo na żądanie Zamawiającego w terminie nie krótszym niż 7 dni roboczych zobowiązani są do przedłożenia Zamawiającemu listy wszystkich pracowników zatrudnionych do wykonywania prac związanych z realizacją zamówienia. Wykonawca i Podwykonawcy zobowiązani są także do uzyskania od pracowników zgody na przetwarzanie danych osobowych zgodnie z przepisami o ochronie danych osobowych. Nie przedłożenie przez Wykonawcę lub Podwykonawców wymaganej listy, będzie traktowane jako niewypełnienie obowiązku zatrudnienia pracowników na podstawie umowy o pracę. W uzasadnionych przypadkach Zamawiający może zwrócić się o przeprowadzenie kontroli przez Państwową Inspekcję Pracy.<text:s/></text:p>
      <text:p text:style-name="Normalny"><text:span text:style-name="T18">II.4) Informacja o częściach zamówienia:</text:span><text:s/><text:line-break/><text:span text:style-name="T19">Zamówienie było podzielone na części:</text:span><text:s/></text:p>
      <text:p text:style-name="Normalny">nie<text:s/></text:p>
      <text:p text:style-name="Normalny"><text:span text:style-name="T20">II.5) Główny Kod CPV:</text:span><text:s/>45220000-5</text:p>
      <text:p text:style-name="Normalny"/>
      <text:p text:style-name="Normalny"><text:span text:style-name="T21">Dodatkowe kody CPV:<text:s/></text:span>45221111-3<text:s/></text:p>
      <text:p text:style-name="Normalny"><text:span text:style-name="T22">SEKCJA III: PROCEDURA<text:s/></text:span></text:p>
      <text:p text:style-name="Normalny"><text:span text:style-name="T23">III.1) TRYB UDZIELENIA ZAMÓWIENIA<text:s/></text:span></text:p>
      <text:p text:style-name="Normalny">Przetarg nieograniczony</text:p>
      <text:p text:style-name="Normalny"><text:span text:style-name="T24">III.2) Ogłoszenie dotyczy zakończenia dynamicznego systemu zakupów<text:s/></text:span></text:p>
      <text:p text:style-name="Normalny">nie</text:p>
      <text:p text:style-name="Normalny"><text:span text:style-name="T25">III.3) Informacje dodatkowe:<text:s/></text:span></text:p>
      <text:p text:style-name="Normalny"><text:span text:style-name="T26">SEKCJA IV: UDZIELENIE ZAMÓWIENIA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ny"><text:span text:style-name="T32">NAZWA:<text:s/></text:span>Odbudowa przepustu drogowego w km 2+621 w ciągu drogi powiatowej Nr 1095Z Ogartowo-Czarne-Sikory<text:s/></text:p>
          </table:table-cell>
          <table:table-cell>
            <text:p text:style-name="Normalny"/>
          </table:table-cell>
        </table:table-row>
        <table:table-row table:style-name="TableRow33">
          <table:table-cell table:style-name="TableCell34">
            <text:p text:style-name="Normalny"/>
          </table:table-cell>
          <table:table-cell>
            <text:p text:style-name="Normalny"/>
          </table:table-cell>
        </table:table-row>
        <table:table-row table:style-name="TableRow35">
          <table:table-cell table:style-name="TableCell36" table:number-columns-spanned="2">
            <text:p text:style-name="Normalny"><text:span text:style-name="T37">IV.1) DATA UDZIELENIA ZAMÓWIENIA:<text:s/></text:span>21/11/2017<text:s/><text:line-break/><text:span text:style-name="T38">IV.2) Całkowita wartość zamówienia<text:s/></text:span></text:p>
            <text:p text:style-name="Normalny"><text:span text:style-name="T39">Wartość bez VAT</text:span><text:s/>182935.65<text:s/><text:line-break/><text:span text:style-name="T40">Waluta</text:span><text:s/>PLN<text:s/></text:p>
            <text:p text:style-name="Normalny"><text:span text:style-name="T41">IV.3) INFORMACJE O OFERTACH<text:s/></text:span></text:p>
            <text:p text:style-name="Normalny">Liczba otrzymanych ofert:  3<text:s/><text:line-break/>w tym:<text:s/><text:line-break/>liczba otrzymanych ofert od małych i średnich przedsiębiorstw:  3<text:s/><text:line-break/>liczba otrzymanych ofert od wykonawców z innych państw członkowskich Unii Europejskiej:  0<text:s/><text:line-break/>liczba otrzymanych ofert od wykonawców z państw niebędących członkami Unii Europejskiej:  0<text:s/><text:line-break/>liczba ofert otrzymanych drogą elektroniczną:  0<text:s/></text:p>
            <text:p text:style-name="Normalny"><text:span text:style-name="T42">IV.4) LICZBA ODRZUCONYCH OFERT:<text:s/></text:span>0<text:s/></text:p>
            <text:p text:style-name="Normalny"><text:span text:style-name="T43">IV.5) NAZWA I ADRES WYKONAWCY, KTÓREMU UDZIELONO ZAMÓWIENIA</text:span><text:s/></text:p>
            <text:p text:style-name="Normalny">Zamówienie zostało udzielone wykonawcom wspólnie ubiegającym się o udzielenie:<text:s/></text:p>
            <text:p text:style-name="Normalny">tak</text:p>
            <text:p text:style-name="Normalny"/>
            <text:p text:style-name="Normalny">Nazwa wykonawcy: Lider: Przedsiębiorstwo Budowlano-Tranportowe ARBET Sp. zo.o. Partner: Przedsiębiorstwo Budowlano-Transportowe ARBET Arkadiusz Żygadło<text:s/><text:line-break/>Email wykonawcy: biuro@pbt-arbet.pl<text:s/><text:line-break/>Adres pocztowy: ul. Nasienna 4<text:s/><text:line-break/>Kod pocztowy: 73-110<text:s/><text:line-break/><text:soft-page-break/>Miejscowość: Stargard<text:s/><text:line-break/>Kraj/woj.: zachodniopomorskie<text:s/><text:line-break/><text:line-break/>Wykonawca jest małym/średnim przedsiębiorcą:<text:s/></text:p>
            <text:p text:style-name="Normalny">tak</text:p>
            <text:p text:style-name="Normalny">Wykonawca pochodzi z innego państwa członkowskiego Unii Europejskiej:<text:s/></text:p>
            <text:p text:style-name="Normalny">nie</text:p>
            <text:p text:style-name="Normalny">Wykonawca pochodzi z innego państwa nie będącego członkiem Unii Europejskiej:<text:s/></text:p>
            <text:p text:style-name="Normalny">nie</text:p>
            <text:p text:style-name="Normalny"><text:span text:style-name="T44">IV.6) INFORMACJA O CENIE WYBRANEJ OFERTY/ WARTOŚCI ZAWARTEJ UMOWY ORAZ O OFERTACH Z NAJNIŻSZĄ I NAJWYŻSZĄ CENĄ/KOSZTEM<text:s/></text:span></text:p>
            <text:p text:style-name="Normalny"><text:span text:style-name="T45">Cena wybranej oferty/wartość umowy<text:s/></text:span>332100.00<text:s/><text:line-break/>Oferta z najniższą ceną/kosztem 332100.00<text:s/><text:line-break/>Oferta z najwyższą ceną/kosztem 500586.49<text:s/><text:line-break/>Waluta: PLN<text:s/></text:p>
            <text:p text:style-name="Normalny"><text:span text:style-name="T46">IV.7) Informacje na temat podwykonawstwa<text:s/></text:span></text:p>
            <text:p text:style-name="Normalny">Wykonawca przewiduje powierzenie wykonania części zamówienia podwykonawcy/podwykonawcom<text:s/></text:p>
            <text:p text:style-name="Normalny">nie</text:p>
            <text:p text:style-name="Normalny"><text:line-break/>Wartość lub procentowa część zamówienia, jaka zostanie powierzona podwykonawcy lub podwykonawcom:<text:s/></text:p>
            <text:p text:style-name="Normalny"><text:span text:style-name="T47">IV.8) Informacje dodatkowe:<text:s/></text:span></text:p>
          </table:table-cell>
          <table:covered-table-cell/>
        </table:table-row>
      </table:table>
      <text:p text:style-name="Normalny"/>
      <text:p text:style-name="Normalny"><text:span text:style-name="T48">IV.9) UZASADNIENIE UDZIELENIA ZAMÓWIENIA W TRYBIE NEGOCJACJI BEZ OGŁOSZENIA, ZAMÓWIENIA Z WOLNEJ RĘKI ALBO ZAPYTANIA O CENĘ<text:s/></text:span></text:p>
      <text:p text:style-name="Normalny"/>
      <text:p text:style-name="Normalny"><text:span text:style-name="T49">IV.9.1) Podstawa prawna</text:span><text:s/></text:p>
      <text:p text:style-name="Normalny">Postępowanie prowadzone jest w trybie   na podstawie art.  ustawy Pzp.<text:s/></text:p>
      <text:p text:style-name="Normalny"><text:span text:style-name="T50">IV.9.2) Uzasadnienie wyboru trybu<text:s/></text:span></text:p>
      <text:p text:style-name="Normalny">Należy podać uzasadnienie faktyczne i prawne wyboru trybu oraz wyjaśnić, dlaczego udzielenie zamówienia jest zgodne z przepisami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11-21T12:28:00Z</meta:creation-date>
    <dc:date>2017-11-21T12:28:00Z</dc:date>
    <meta:template xlink:href="Normal" xlink:type="simple"/>
    <meta:editing-cycles>1</meta:editing-cycles>
    <meta:editing-duration>PT0S</meta:editing-duration>
    <meta:document-statistic meta:page-count="5" meta:paragraph-count="13" meta:word-count="957" meta:character-count="6691" meta:row-count="47" meta:non-whitespace-character-count="5747"/>
  </office:meta>
</office:document-meta>
</file>